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4pt" style:font-size-asian="24pt" style:font-size-complex="24pt"/>
    </style:style>
    <style:style style:name="P2" style:family="paragraph" style:parent-style-name="Standard">
      <style:paragraph-properties fo:margin-top="0cm" fo:margin-bottom="0.3cm" fo:text-align="start" style:justify-single-word="false" style:border-line-width="0.002cm 0.035cm 0.002cm" fo:padding="0.049cm" fo:border="0.039cm double #ff3333" style:shadow="none">
        <style:tab-stops>
          <style:tab-stop style:position="2.858cm"/>
          <style:tab-stop style:position="11.086cm"/>
        </style:tab-stops>
      </style:paragraph-properties>
      <style:text-properties style:font-name="Trebuchet MS" fo:font-size="18pt" style:font-size-asian="18pt" style:font-size-complex="18pt"/>
    </style:style>
    <style:style style:name="P3" style:family="paragraph" style:parent-style-name="Standard">
      <style:paragraph-properties fo:margin-top="0cm" fo:margin-bottom="0.3cm" fo:text-align="start" style:justify-single-word="false" style:border-line-width="0.002cm 0.035cm 0.002cm" fo:padding="0.049cm" fo:border="0.039cm double #ff3333" style:shadow="none">
        <style:tab-stops>
          <style:tab-stop style:position="2.858cm"/>
          <style:tab-stop style:position="10.742cm"/>
        </style:tab-stops>
      </style:paragraph-properties>
      <style:text-properties style:font-name="Trebuchet MS" fo:font-size="18pt" style:font-size-asian="18pt" style:font-size-complex="18pt"/>
    </style:style>
    <style:style style:name="P4" style:family="paragraph" style:parent-style-name="Standard">
      <style:paragraph-properties fo:margin-top="0cm" fo:margin-bottom="0.3cm" fo:text-align="center" style:justify-single-word="false" style:border-line-width="0.002cm 0.035cm 0.002cm" fo:padding="0.049cm" fo:border="0.039cm double #ff3333" style:shadow="none">
        <style:tab-stops>
          <style:tab-stop style:position="2.858cm"/>
          <style:tab-stop style:position="11.086cm"/>
        </style:tab-stops>
      </style:paragraph-properties>
      <style:text-properties style:font-name="Trebuchet MS" fo:font-size="18pt" style:font-size-asian="18pt" style:font-size-complex="18pt"/>
    </style:style>
    <style:style style:name="P5" style:family="paragraph" style:parent-style-name="Standard">
      <style:paragraph-properties fo:margin-top="0cm" fo:margin-bottom="0.3cm" fo:text-align="start" style:justify-single-word="false" style:border-line-width="0.002cm 0.035cm 0.002cm" fo:padding="0.049cm" fo:border="0.039cm double #ff3333" style:shadow="none">
        <style:tab-stops>
          <style:tab-stop style:position="2.858cm"/>
          <style:tab-stop style:position="10.742cm"/>
        </style:tab-stops>
      </style:paragraph-properties>
      <style:text-properties fo:color="#ff0000" style:font-name="Trebuchet M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style:border-line-width="0.002cm 0.035cm 0.002cm" fo:padding="0.049cm" fo:border="0.039cm double #ff3333" style:shadow="none"/>
      <style:text-properties style:font-name="Trebuchet MS" fo:font-size="24pt" style:font-size-asian="24pt" style:font-size-complex="24pt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HORAIRES D'OUVERTURE</text:p>
      <text:p text:style-name="P6">MAIRIE</text:p>
      <text:p text:style-name="P6">£</text:p>
      <text:p text:style-name="P6">AGENCE POSTALE </text:p>
      <text:p text:style-name="P6"/>
      <text:p text:style-name="P6">PENDANT LES FETES DE FIN D'ANNEE</text:p>
      <text:p text:style-name="P6"/>
      <text:p text:style-name="P3"><text:tab/>LUNDI 24 DECEMBRE<text:tab/>9 h 00 – 12 h 00</text:p>
      <text:p text:style-name="P3"><text:span text:style-name="T1"><text:tab/>MARDI 25 DECEMBRE<text:tab/>FERMETURE</text:span></text:p>
      <text:p text:style-name="P3"><text:tab/>MERCREDI 26 DECEMBRE<text:tab/>9 h 00 - 12 h 00</text:p>
      <text:p text:style-name="P3"><text:tab/>JEUDI 27 DECEMBRE<text:tab/>9 h 00 – 12 h 00</text:p>
      <text:p text:style-name="P3"><text:tab/>VENDREDI 28 DECEMBRE<text:tab/>9 h 00 – 12 h 00</text:p>
      <text:p text:style-name="P5"><text:tab/>SAMEDI 29 DECEMBRE<text:tab/>FERMETURE</text:p>
      <text:p text:style-name="P3"/>
      <text:p text:style-name="P3"><text:tab/>LUNDI 31 DECEMBRE<text:tab/>9 h 00 – 12 h 00</text:p>
      <text:p text:style-name="P5"><text:tab/>MARDI 1er JANVIER<text:tab/>FERMETURE</text:p>
      <text:p text:style-name="P3"><text:tab/>MERCREDI 2 JANVIER<text:tab/>9 h 00 – 12 h 00</text:p>
      <text:p text:style-name="P3"><text:tab/>JEUDI 3 JANVIER<text:tab/>9 h 00 – 12 h 00</text:p>
      <text:p text:style-name="P3"><text:tab/>VENDREDI 4 JANVIER<text:tab/>9 h 00 – 12 h 00</text:p>
      <text:p text:style-name="P3"><text:tab/>SAMEDI 5 JANVIER<text:tab/>9 h 00 – 12 h 00</text:p>
      <text:p text:style-name="P2"/>
      <text:p text:style-name="P4">Réouverture aux horaires habituels le lundi 7 janvier</text:p>
      <text:p text:style-name="P4">www.montfort-sur-argens.fr/hotel-de-v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9T13:36:17.97</meta:creation-date>
    <dc:date>2018-12-19T13:51:38.81</dc:date>
    <meta:editing-duration>PT15M17S</meta:editing-duration>
    <meta:editing-cycles>6</meta:editing-cycles>
    <meta:generator>OpenOffice/4.1.1$Win32 OpenOffice.org_project/411m6$Build-9775</meta:generator>
    <meta:print-date>2018-12-19T13:46:47.65</meta:print-date>
    <meta:document-statistic meta:table-count="0" meta:image-count="0" meta:object-count="0" meta:page-count="1" meta:paragraph-count="19" meta:word-count="123" meta:character-count="573"/>
  </office:meta>
</office:document-meta>
</file>